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Segoe UI" fo:font-size="24pt" style:font-size-asian="24pt" style:font-size-complex="2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goe UI" fo:font-size="24pt" style:font-size-asian="24pt" style:font-size-complex="2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egoe UI"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egoe UI" fo:font-size="24pt" style:font-size-asian="24pt" style:font-size-complex="2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00" style:font-name="Segoe Script" fo:font-size="24pt" style:font-size-asian="24pt" style:font-size-complex="24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Segoe UI" fo:font-size="24pt" style:font-size-asian="24pt" style:font-size-complex="24pt"/>
    </style:style>
    <style:style style:name="P7" style:family="paragraph" style:parent-style-name="Standard">
      <style:paragraph-properties fo:margin-left="0cm" fo:margin-right="-4.71cm" fo:text-indent="0cm" style:auto-text-indent="false"/>
      <style:text-properties style:font-name="Segoe UI" fo:font-size="24pt" style:font-size-asian="24pt" style:font-size-complex="24pt"/>
    </style:style>
    <style:style style:name="P8" style:family="paragraph" style:parent-style-name="Standard" style:master-page-name="">
      <style:paragraph-properties fo:margin-left="0cm" fo:margin-right="-0.9cm" fo:text-indent="0cm" style:auto-text-indent="false" style:page-number="auto"/>
      <style:text-properties style:font-name="Segoe UI" fo:font-size="24pt" style:font-size-asian="24pt" style:font-size-complex="24pt"/>
    </style:style>
    <style:style style:name="P9" style:family="paragraph" style:parent-style-name="Standard" style:master-page-name="">
      <style:paragraph-properties fo:margin-left="8.754cm" fo:margin-right="0cm" fo:text-align="justify" style:justify-single-word="false" fo:text-indent="-8.784cm" style:auto-text-indent="false" style:page-number="auto">
        <style:tab-stops>
          <style:tab-stop style:position="0.132cm"/>
          <style:tab-stop style:position="7.408cm"/>
        </style:tab-stops>
      </style:paragraph-properties>
      <style:text-properties style:font-name="Segoe UI" fo:font-size="24pt" style:font-size-asian="24pt" style:font-size-complex="24pt"/>
    </style:style>
    <style:style style:name="P10" style:family="paragraph" style:parent-style-name="Standard">
      <style:paragraph-properties fo:margin-left="8.754cm" fo:margin-right="4.233cm" fo:text-align="justify" style:justify-single-word="false" fo:text-indent="-8.784cm" style:auto-text-indent="false"/>
      <style:text-properties style:font-name="Segoe UI" fo:font-size="24pt" style:font-size-asian="24pt" style:font-size-complex="24pt"/>
    </style:style>
    <style:style style:name="P1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Segoe UI" fo:font-size="24pt" style:font-size-asian="24pt" style:font-size-complex="24pt"/>
    </style:style>
    <style:style style:name="T1" style:family="text">
      <style:text-properties fo:color="#800000" style:font-name="Segoe Scri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26"/><text:span text:style-name="T1">Felix </text:span></text:p>
      <text:p text:style-name="P8"/>
      <text:p text:style-name="P6">Felix, Mama und Papa wohnen in einem schönen, alten Haus. Das Haus hat viele Zimmer, eine große Treppe und natürlich auch ein Dach.</text:p>
      <text:p text:style-name="P9">Die Wohnung von Felix und seiner Familie</text:p>
      <text:p text:style-name="P10">liegt im Parterre. </text:p>
      <text:p text:style-name="P2">Das ist auch gut so, denn Treppensteigen </text:p>
      <text:p text:style-name="P2">ist ziemlich anstrengend.</text:p>
      <text:p text:style-name="P11"/>
      <text:p text:style-name="P3">Heute radelt Mama in die Uni zum Studieren. Mama fährt immer mit dem Fahrrad, denn so kann sie schnellere Schleichwege fahren, als die Straßenbahn. ….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…..</text:p>
      <text:p text:style-name="P1">Felix steht <text:s/>vor der großen Treppe.</text:p>
      <text:p text:style-name="P1">Also los, beschließt er. Mal sehen, wo die hinführt.</text:p>
      <text:p text:style-name="P1">1, 2, 3, 4, 5, 6, 7, 8 und neun, so viele Stufen und geschafft.</text:p>
      <text:p text:style-name="P1">Zwischen den Geländerstäben hat eine Spinne ihr Netz gespannt.</text:p>
      <text:p text:style-name="P1">„Guten Tag Spinne“, sagt Felix. „Hallo Felix“ antwortet die Spinne. „Spinne? Wie weit ist es <text:s/>bis ganz nach oben?“ möchte Felix wissen.</text:p>
      <text:p text:style-name="P5">Zweimal vor, einmal zurück - geht es aufwärts Stück <text:s/>für Stück </text:p>
      <text:p text:style-name="P4">singt die Spinne vor sich hin und schaukelt in ihrem Netz.</text:p>
      <text:p text:style-name="P3">Hm, damit kann Felix nichts anfangen und steigt einfach die Treppe weiter ho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 baumann</meta:initial-creator>
    <meta:creation-date>2018-02-27T13:14:14.60</meta:creation-date>
    <meta:document-statistic meta:table-count="0" meta:image-count="0" meta:object-count="0" meta:page-count="2" meta:paragraph-count="16" meta:word-count="168" meta:character-count="989"/>
    <dc:date>2018-02-27T13:16:48.39</dc:date>
    <dc:creator>gerd baumann</dc:creator>
    <meta:editing-duration>PT2M35S</meta:editing-duration>
    <meta:editing-cycles>1</meta:editing-cycles>
    <meta:generator>OpenOffice/4.1.5$Win32 OpenOffice.org_project/415m1$Build-9789</meta:generator>
  </office:meta>
</office:document-meta>
</file>